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00000025800000226C6EA327D5896ABA2.gif" manifest:media-type="image/gif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10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5.874cm" svg:height="14.551cm" svg:x="2.647cm" svg:y="7.607cm">
          <draw:image xlink:href="Pictures/100002000000025800000226C6EA327D5896ABA2.gif" xlink:type="simple" xlink:show="embed" xlink:actuate="onLoad">
            <text:p/>
          </draw:image>
        </draw:frame>
        <draw:frame draw:style-name="gr2" draw:text-style-name="P2" draw:layer="layout" svg:width="4.068cm" svg:height="1.673cm" svg:x="5.358cm" svg:y="14.915cm">
          <draw:text-box>
            <text:p>Ocultar el panel latera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4" draw:display-name="Gradient 4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3333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draw:stroke-dash="Dash_20_1" svg:stroke-width="0.15cm" svg:stroke-color="#ff3333" draw:marker-start="Arrow" draw:marker-start-width="0.7cm" draw:marker-start-center="true" draw:marker-end-width="0.3cm" draw:fill-gradient-name="Gradient_20_4" draw:fill-hatch-name="Hatching_20_91" draw:fill-image-name="Bitmap_20_1"/>
      <style:paragraph-properties style:writing-mode="lr-tb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1" svg:stroke-color="#ff3333" draw:fill="none" draw:fill-gradient-name="Gradient_20_4" draw:fill-hatch-name="Hatching_20_91" draw:fill-image-name="Bitmap_20_1" draw:fill-image-width="0cm" draw:fill-image-height="0cm"/>
      <style:paragraph-properties style:writing-mode="lr-tb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4" draw:fill-hatch-name="Hatching_20_91" draw:fill-image-name="Bitmap_20_1"/>
      <style:paragraph-properties style:writing-mode="lr-tb"/>
      <style:text-properties fo:color="#ff3333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07T10:41:01.233871745</meta:creation-date>
    <meta:generator>LibreOffice/5.2.7.2$Linux_x86 LibreOffice_project/20m0$Build-2</meta:generator>
    <dc:date>2020-01-07T19:04:00.850377930</dc:date>
    <meta:editing-duration>PT1H37M55S</meta:editing-duration>
    <meta:editing-cycles>3</meta:editing-cycles>
    <meta:document-statistic meta:object-count="2"/>
  </office:meta>
</office:document-meta>
</file>